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2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7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61:335</text:p>
          </table:table-cell>
          <table:covered-table-cell/>
          <table:table-cell office:value-type="float" office:value="4284255.6500000004" table:style-name="ce20">
            <text:p>4284255,65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600005:689</text:p>
          </table:table-cell>
          <table:covered-table-cell/>
          <table:table-cell office:value-type="float" office:value="5205061.68" table:style-name="ce20">
            <text:p>5205061,68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800026:247</text:p>
          </table:table-cell>
          <table:covered-table-cell/>
          <table:table-cell office:value-type="float" office:value="2701996.7" table:style-name="ce20">
            <text:p>2701996,7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700003:429</text:p>
          </table:table-cell>
          <table:covered-table-cell/>
          <table:table-cell office:value-type="float" office:value="1869016.52" table:style-name="ce20">
            <text:p>1869016,52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820000:145</text:p>
          </table:table-cell>
          <table:covered-table-cell/>
          <table:table-cell office:value-type="float" office:value="1108142.8999999999" table:style-name="ce20">
            <text:p>1108142,9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8:12385</text:p>
          </table:table-cell>
          <table:covered-table-cell/>
          <table:table-cell office:value-type="float" office:value="1500894.74" table:style-name="ce20">
            <text:p>1500894,7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5140</text:p>
          </table:table-cell>
          <table:covered-table-cell/>
          <table:table-cell office:value-type="float" office:value="4833066.24" table:style-name="ce20">
            <text:p>4833066,2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6:25141</text:p>
          </table:table-cell>
          <table:covered-table-cell/>
          <table:table-cell office:value-type="float" office:value="4471020.16" table:style-name="ce20">
            <text:p>4471020,16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50000:916</text:p>
          </table:table-cell>
          <table:covered-table-cell/>
          <table:table-cell office:value-type="float" office:value="1066049.94" table:style-name="ce20">
            <text:p>1066049,94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6600006:333</text:p>
          </table:table-cell>
          <table:covered-table-cell/>
          <table:table-cell office:value-type="float" office:value="3880511.79" table:style-name="ce20">
            <text:p>3880511,79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405016:580</text:p>
          </table:table-cell>
          <table:covered-table-cell/>
          <table:table-cell office:value-type="float" office:value="6757391.4000000004" table:style-name="ce22">
            <text:p>6757391,40</text:p>
          </table:table-cell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2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8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000000:10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0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000000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000000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000000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000000:7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7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000000:7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000000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000000:7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7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7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7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7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7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7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7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8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8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8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8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1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100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10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1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10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1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10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1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100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1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10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1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1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1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1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1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1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1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1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1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100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10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100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100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100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100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10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100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10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100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100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10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100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1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0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10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1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100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100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1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1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10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100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10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100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100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100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100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10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100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100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100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100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10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100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100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10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100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1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1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1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1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1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1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1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1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1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1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1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1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1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1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1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1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1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1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1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1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1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1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1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1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1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1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1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1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1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1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1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1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1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1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1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1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1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1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1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1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1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100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100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1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1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1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1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1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1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1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1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1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1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1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1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1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1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1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1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1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1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1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1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1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1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1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1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1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1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1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1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1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1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1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1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1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1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1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1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1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1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1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1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1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1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1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1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1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1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1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1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1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1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1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1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10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1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1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1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1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1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1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1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1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1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1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1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1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1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1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1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1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1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1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1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1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1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1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1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1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1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1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1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2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2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2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2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2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2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2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2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2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2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2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2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2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2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2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2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2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2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2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2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2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2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2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2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201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201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2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2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2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2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2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2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2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2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2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2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2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2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2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20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2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2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2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2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2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2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2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2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2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2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2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2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2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2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2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2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2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2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2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2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2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2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2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2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2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2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2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2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2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2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2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2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2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2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2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2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2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2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2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2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2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2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2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2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2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2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2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2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2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2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2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2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2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2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2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2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2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2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2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2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2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2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2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2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2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2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2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2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2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2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2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2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2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2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2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2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2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2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2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2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2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2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2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2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2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2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2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2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2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2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2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2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2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2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2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2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2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2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2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2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2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2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2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2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2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2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2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2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2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2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2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2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2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2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2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2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2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2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2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2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2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2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2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2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2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2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2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2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2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2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2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2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2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2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202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2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1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102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1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1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102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102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102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102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0102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01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102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2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2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2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0102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01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1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1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102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102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102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102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102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0102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0102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0102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0102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0102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0102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0102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010202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2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0102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0102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0102029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0102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0102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0102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01020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0102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0102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2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2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2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2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2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2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2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2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2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2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2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2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102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102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102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102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102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10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10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103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103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103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103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103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103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3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3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3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3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3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01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01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0103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0103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0103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0103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103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3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3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3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3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3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3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30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103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10305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1030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1030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10305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103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104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4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0104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4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104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104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104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0104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0104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0104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104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4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4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4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4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4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4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4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4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4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4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4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4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4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4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4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4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4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403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4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4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4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4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0104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0104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0104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0104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0104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0104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0104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0104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4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4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4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4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20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20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20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20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4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44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44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44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44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7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72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7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72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72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7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7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72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7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2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3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3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2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3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46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13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18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7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66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66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66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66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7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4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4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number-columns-spanned="3" table:number-rows-spanned="1" table:style-name="ce2">
            <text:p>36:34:040302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0618758C0571F10AD52D05A22574BE1B10371C4CDE0360A7A75E465E06248DDFB304C55C1048FF30AC93A583AF891D0C38AD8A84981CB2312FDD5A94E1D0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41:52Z</meta:creation-date>
    <dc:date>2025-11-12T07:41:52Z</dc:date>
  </office:meta>
</office:document-meta>
</file>